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683F8E311A243BC0.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fo:color="#000000" style:font-name="Verdana" fo:font-size="11pt" fo:font-style="normal" fo:font-weight="normal" officeooo:rsid="0012705c" officeooo:paragraph-rsid="0026da8b"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4" style:family="paragraph" style:parent-style-name="Standard">
      <style:paragraph-properties fo:text-align="justify" style:justify-single-word="false"/>
      <style:text-properties fo:color="#000000" style:font-name="Verdana" fo:font-size="11pt" fo:font-style="normal" fo:font-weight="normal" officeooo:rsid="001716cc" officeooo:paragraph-rsid="0026da8b"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5" style:family="paragraph" style:parent-style-name="Standard">
      <style:paragraph-properties fo:text-align="justify" style:justify-single-word="false"/>
      <style:text-properties fo:color="#000000" style:font-name="Verdana" fo:font-size="11pt" fo:font-style="normal" fo:font-weight="normal" officeooo:rsid="00214a62" officeooo:paragraph-rsid="0026da8b"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6" style:family="paragraph" style:parent-style-name="Standard">
      <style:paragraph-properties fo:text-align="justify" style:justify-single-word="false"/>
      <style:text-properties fo:color="#000000" style:font-name="Verdana" fo:font-size="11pt" fo:font-weight="normal" officeooo:paragraph-rsid="0026da8b" style:font-size-asian="11pt" style:font-weight-asian="normal" style:font-name-complex="Verdana" style:font-size-complex="11pt" style:font-weight-complex="normal"/>
    </style:style>
    <style:style style:name="P7" style:family="paragraph" style:parent-style-name="Standard">
      <style:paragraph-properties style:line-height-at-least="0.353cm" fo:text-align="justify" style:justify-single-word="false"/>
      <style:text-properties fo:color="#000000" style:font-name="Verdana" fo:font-size="11pt" fo:font-weight="normal" officeooo:paragraph-rsid="0026da8b" style:font-size-asian="11pt" style:font-weight-asian="normal" style:font-size-complex="11pt" style:font-weight-complex="normal"/>
    </style:style>
    <style:style style:name="P8" style:family="paragraph" style:parent-style-name="Standard">
      <style:paragraph-properties style:line-height-at-least="0.353cm" fo:text-align="justify" style:justify-single-word="false"/>
      <style:text-properties fo:color="#000000" style:font-name="Verdana" fo:font-size="11pt" fo:font-weight="normal" officeooo:rsid="001716cc" officeooo:paragraph-rsid="0026da8b" style:font-name-asian="Times New Roman" style:font-size-asian="11pt" style:language-asian="es" style:country-asian="AR" style:font-weight-asian="normal" style:font-name-complex="Verdana" style:font-size-complex="11pt" style:font-weight-complex="normal"/>
    </style:style>
    <style:style style:name="P9" style:family="paragraph" style:parent-style-name="Standard">
      <style:paragraph-properties style:line-height-at-least="0.353cm" fo:text-align="justify" style:justify-single-word="false"/>
      <style:text-properties fo:color="#000000" style:font-name="Verdana" fo:font-size="11pt" fo:font-weight="normal" officeooo:rsid="0013c0e6" officeooo:paragraph-rsid="0026da8b" style:font-name-asian="Times New Roman" style:font-size-asian="11pt" style:language-asian="es" style:country-asian="AR" style:font-weight-asian="normal" style:font-name-complex="Verdana" style:font-size-complex="11pt" style:font-weight-complex="normal"/>
    </style:style>
    <style:style style:name="P10" style:family="paragraph" style:parent-style-name="Standard">
      <style:paragraph-properties fo:text-align="center" style:justify-single-word="false"/>
      <style:text-properties fo:color="#000000" style:font-name="Verdana" fo:font-size="11pt" fo:font-weight="bold" officeooo:paragraph-rsid="0026da8b" style:font-size-asian="11pt" style:language-asian="es" style:country-asian="ES" style:font-weight-asian="bold" style:font-name-complex="Verdana" style:font-size-complex="11pt"/>
    </style:style>
    <style:style style:name="P11" style:family="paragraph" style:parent-style-name="Standard">
      <style:paragraph-properties style:line-height-at-least="0.353cm" fo:text-align="justify" style:justify-single-word="false"/>
      <style:text-properties fo:color="#000000" style:font-name="Verdana" fo:font-size="11pt" fo:font-weight="bold" officeooo:rsid="001f82fb" officeooo:paragraph-rsid="004070f9" style:font-name-asian="Times New Roman" style:font-size-asian="11pt" style:language-asian="es" style:country-asian="AR" style:font-weight-asian="bold" style:font-name-complex="Verdana" style:font-size-complex="11pt" style:font-weight-complex="bold"/>
    </style:style>
    <style:style style:name="P12" style:family="paragraph" style:parent-style-name="Standard">
      <style:paragraph-properties style:line-height-at-least="0.353cm" fo:text-align="justify" style:justify-single-word="false"/>
      <style:text-properties fo:color="#000000" style:font-name="Verdana" fo:font-size="11pt" officeooo:paragraph-rsid="0026da8b" style:font-size-asian="11pt" style:font-size-complex="11pt"/>
    </style:style>
    <style:style style:name="P13" style:family="paragraph" style:parent-style-name="Standard">
      <style:text-properties style:font-name="Verdana"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Verdana" fo:font-size="11pt" officeooo:paragraph-rsid="0026da8b" style:font-size-asian="11pt" style:font-size-complex="11pt"/>
    </style:style>
    <style:style style:name="P15" style:family="paragraph" style:parent-style-name="Standard">
      <style:text-properties style:font-name="Verdana" fo:font-size="11pt" officeooo:rsid="00153d4e" officeooo:paragraph-rsid="0026da8b" style:font-size-asian="11pt" style:font-size-complex="11pt"/>
    </style:style>
    <style:style style:name="P16" style:family="paragraph" style:parent-style-name="Standard">
      <style:paragraph-properties fo:text-align="justify" style:justify-single-word="false"/>
      <style:text-properties style:font-name="Verdana" fo:font-size="11pt" officeooo:rsid="00103f5a" officeooo:paragraph-rsid="0026da8b" style:font-size-asian="11pt" style:font-size-complex="11pt"/>
    </style:style>
    <style:style style:name="P17" style:family="paragraph" style:parent-style-name="Standard">
      <style:paragraph-properties style:line-height-at-least="0.353cm" fo:text-align="justify" style:justify-single-word="false"/>
      <style:text-properties style:font-name="Verdana" fo:font-size="11pt" officeooo:paragraph-rsid="003d13ca" style:font-size-asian="11pt" style:font-size-complex="11pt"/>
    </style:style>
    <style:style style:name="P18"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53d4e" officeooo:paragraph-rsid="0026da8b" style:font-size-asian="11pt" style:font-weight-asian="normal" style:font-name-complex="Verdana" style:font-size-complex="11pt" style:font-weight-complex="bold"/>
    </style:style>
    <style:style style:name="P19"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2705c" officeooo:paragraph-rsid="0026da8b" style:font-size-asian="11pt" style:font-weight-asian="normal" style:font-name-complex="Verdana"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716cc" officeooo:paragraph-rsid="0026da8b" style:font-size-asian="11pt" style:font-weight-asian="normal" style:font-name-complex="Verdana" style:font-size-complex="11pt" style:font-weight-complex="bold"/>
    </style:style>
    <style:style style:name="P21"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03f5a" officeooo:paragraph-rsid="0026da8b" style:font-size-asian="11pt" style:language-asian="es" style:country-asian="ES" style:font-weight-asian="normal" style:font-name-complex="Verdana" style:font-size-complex="11pt" style:font-weight-complex="normal"/>
    </style:style>
    <style:style style:name="P22"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716cc" officeooo:paragraph-rsid="0026da8b" style:font-name-asian="Times New Roman" style:font-size-asian="11pt" style:language-asian="es" style:country-asian="AR" style:font-weight-asian="normal" style:font-name-complex="Verdana" style:font-size-complex="11pt" style:font-weight-complex="normal"/>
    </style:style>
    <style:style style:name="P23"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officeooo:paragraph-rsid="0026da8b" style:font-size-asian="11pt" style:language-asian="es" style:country-asian="ES" style:font-weight-asian="bold" style:font-name-complex="Verdana" style:font-size-complex="11pt"/>
    </style:style>
    <style:style style:name="P24"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26da8b" style:font-size-asian="11pt" style:font-size-complex="11pt"/>
    </style:style>
    <style:style style:name="P25"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6"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27"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P28"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087248"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29"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26da8b" style:font-size-asian="11pt" style:font-size-complex="11pt" fo:hyphenate="false" fo:hyphenation-remain-char-count="2" fo:hyphenation-push-char-count="2"/>
    </style:style>
    <style:style style:name="P30" style:family="paragraph" style:parent-style-name="Texto_20_independiente_20_2" style:master-page-name="">
      <style:paragraph-properties fo:margin-left="0cm" fo:margin-right="-0.265cm" fo:line-height="100%" fo:text-align="center" style:justify-single-word="false" fo:orphans="0" fo:widows="0" fo:hyphenation-ladder-count="no-limit" fo:text-indent="0cm" style:auto-text-indent="false" style:page-number="auto" fo:break-before="auto" fo:break-after="auto" style:writing-mode="lr-tb"/>
      <style:text-properties style:use-window-font-color="true" style:font-name="Verdana" fo:font-size="11pt" fo:language="es" fo:country="AR" fo:font-weight="bold" officeooo:paragraph-rsid="00275ed9"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31" style:family="paragraph" style:parent-style-name="Texto_20_independiente_20_2">
      <style:paragraph-properties fo:margin-left="0cm" fo:margin-right="-0.265cm" fo:line-height="100%" fo:text-align="center" style:justify-single-word="false" fo:orphans="0" fo:widows="0" fo:hyphenation-ladder-count="no-limit" fo:text-indent="0cm" style:auto-text-indent="false" style:writing-mode="lr-tb"/>
      <style:text-properties fo:color="#000000" style:font-name="Verdana" fo:font-size="11pt" fo:language="es" fo:country="AR" fo:font-weight="bold" officeooo:paragraph-rsid="00275ed9"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Verdana" fo:font-size="11pt" fo:font-weight="normal" officeooo:rsid="00085513" officeooo:paragraph-rsid="004070f9" style:font-name-asian="Verdana" style:font-size-asian="11pt" style:font-weight-asian="normal" style:font-name-complex="Verdana" style:font-size-complex="11pt" style:font-weight-complex="normal" fo:hyphenate="false" fo:hyphenation-remain-char-count="2" fo:hyphenation-push-char-count="2"/>
    </style:style>
    <style:style style:name="P33" style:family="paragraph" style:parent-style-name="Standard" style:master-page-name="Standard">
      <style:paragraph-properties fo:text-align="justify" style:justify-single-word="false" style:page-number="auto"/>
      <style:text-properties style:font-name="Verdana" fo:font-size="11pt" fo:font-weight="bold" officeooo:paragraph-rsid="00087248" style:font-size-asian="11pt" style:font-weight-asian="bold" style:font-name-complex="Verdana" style:font-size-complex="11pt"/>
    </style:style>
    <style:style style:name="P34" style:family="paragraph" style:parent-style-name="Standard">
      <style:text-properties style:font-name="Verdana" fo:font-size="11pt" fo:font-weight="normal" officeooo:rsid="000c9f0f" officeooo:paragraph-rsid="004070f9" style:font-size-asian="11pt" style:font-weight-asian="normal" style:font-size-complex="11pt" style:font-weight-complex="normal"/>
    </style:style>
    <style:style style:name="P35" style:family="paragraph" style:parent-style-name="Standard">
      <style:paragraph-properties style:line-height-at-least="0.353cm" fo:text-align="justify" style:justify-single-word="false"/>
      <style:text-properties fo:color="#000000" style:font-name="Verdana" fo:font-size="11pt" fo:font-weight="normal" officeooo:rsid="000c9f0f" officeooo:paragraph-rsid="004070f9" style:font-name-asian="Verdana" style:font-size-asian="11pt" style:language-asian="es" style:country-asian="AR" style:font-weight-asian="normal" style:font-name-complex="Verdana" style:font-size-complex="11pt" style:font-weight-complex="normal"/>
    </style:style>
    <style:style style:name="T1" style:family="text">
      <style:text-properties officeooo:rsid="00064459"/>
    </style:style>
    <style:style style:name="T2" style:family="text">
      <style:text-properties style:use-window-font-color="true" fo:language="es" fo:country="AR" style:letter-kerning="true" style:font-name-asian="Droid Sans Fallback" style:language-asian="zh" style:country-asian="CN" style:language-complex="hi" style:country-complex="IN"/>
    </style:style>
    <style:style style:name="T3"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4" style:family="text">
      <style:text-properties style:use-window-font-color="true" fo:language="es" fo:country="AR" fo:font-weight="bold" officeooo:rsid="001727f5" style:letter-kerning="true" style:font-name-asian="Droid Sans Fallback" style:language-asian="zh" style:country-asian="CN" style:font-weight-asian="bold" style:language-complex="hi" style:country-complex="IN" style:font-weight-complex="bold"/>
    </style:style>
    <style:style style:name="T5"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6" style:family="text">
      <style:text-properties style:use-window-font-color="true" fo:language="es" fo:country="AR" fo:font-weight="bold" officeooo:rsid="0026da8b" style:letter-kerning="true" style:font-name-asian="Droid Sans Fallback" style:language-asian="zh" style:country-asian="CN" style:font-weight-asian="bold" style:language-complex="hi" style:country-complex="IN" style:font-weight-complex="bold"/>
    </style:style>
    <style:style style:name="T7" style:family="text">
      <style:text-properties style:use-window-font-color="true" fo:language="es" fo:country="AR" fo:font-weight="bold" officeooo:rsid="0026da8b" style:letter-kerning="true" style:font-name-asian="Droid Sans Fallback" style:language-asian="zh" style:country-asian="CN" style:font-weight-asian="bold" style:font-name-complex="Verdana" style:language-complex="hi" style:country-complex="IN" style:font-weight-complex="bold"/>
    </style:style>
    <style:style style:name="T8"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normal"/>
    </style:style>
    <style:style style:name="T9" style:family="text">
      <style:text-properties style:use-window-font-color="true" fo:language="es" fo:country="AR" fo:font-weight="bold" officeooo:rsid="0026da8b" style:letter-kerning="true" style:font-name-asian="Droid Sans Fallback" style:language-asian="zh" style:country-asian="CN" style:font-weight-asian="bold" style:font-name-complex="Verdana" style:language-complex="hi" style:country-complex="IN" style:font-weight-complex="normal"/>
    </style:style>
    <style:style style:name="T10"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12" style:family="text">
      <style:text-properties style:use-window-font-color="true" fo:language="es" fo:country="AR" fo:font-weight="normal" officeooo:rsid="0026da8b" style:letter-kerning="true" style:font-name-asian="Droid Sans Fallback" style:language-asian="zh" style:country-asian="CN" style:font-weight-asian="normal" style:font-name-complex="Verdana" style:language-complex="hi" style:country-complex="IN" style:font-weight-complex="normal"/>
    </style:style>
    <style:style style:name="T13" style:family="text">
      <style:text-properties style:use-window-font-color="true" fo:language="es" fo:country="AR" fo:font-weight="normal" officeooo:rsid="0022bd81" style:letter-kerning="true" style:font-name-asian="Droid Sans Fallback" style:language-asian="zh" style:country-asian="CN" style:font-weight-asian="normal" style:font-name-complex="Verdana" style:language-complex="hi" style:country-complex="IN" style:font-weight-complex="normal"/>
    </style:style>
    <style:style style:name="T14" style:family="text">
      <style:text-properties style:use-window-font-color="true" fo:language="es" fo:country="AR" fo:font-weight="normal" officeooo:rsid="00284939" style:letter-kerning="true" style:font-name-asian="Droid Sans Fallback" style:language-asian="zh" style:country-asian="CN" style:font-weight-asian="normal" style:font-name-complex="Verdana" style:language-complex="hi" style:country-complex="IN" style:font-weight-complex="normal"/>
    </style:style>
    <style:style style:name="T15" style:family="text">
      <style:text-properties fo:color="#000000" fo:language="es" fo:country="AR" fo:font-weight="bold" officeooo:rsid="000ed781" style:letter-kerning="true" style:font-name-asian="Droid Sans Fallback" style:language-asian="zh" style:country-asian="CN" style:font-weight-asian="bold" style:font-name-complex="Verdana" style:language-complex="hi" style:country-complex="IN" style:font-weight-complex="bold"/>
    </style:style>
    <style:style style:name="T16" style:family="text">
      <style:text-properties fo:color="#000000" fo:language="es" fo:country="AR" fo:font-weight="bold" officeooo:rsid="003a2d0c" style:letter-kerning="true" style:font-name-asian="Droid Sans Fallback" style:language-asian="zh" style:country-asian="CN" style:font-weight-asian="bold" style:font-name-complex="Verdana" style:language-complex="hi" style:country-complex="IN" style:font-weight-complex="bold"/>
    </style:style>
    <style:style style:name="T17" style:family="text">
      <style:text-properties fo:color="#000000" fo:language="es" fo:country="AR" fo:font-weight="normal" officeooo:rsid="00128aff" style:letter-kerning="true" style:font-name-asian="Droid Sans Fallback" style:language-asian="zh" style:country-asian="CN" style:font-weight-asian="normal" style:font-name-complex="Verdana" style:language-complex="hi" style:country-complex="IN" style:font-weight-complex="normal"/>
    </style:style>
    <style:style style:name="T18" style:family="text">
      <style:text-properties fo:color="#000000" fo:language="es" fo:country="AR" fo:font-weight="normal" officeooo:rsid="000a5028" style:letter-kerning="true" style:font-name-asian="Droid Sans Fallback" style:language-asian="zh" style:country-asian="CN" style:font-weight-asian="normal" style:font-name-complex="Verdana" style:language-complex="hi" style:country-complex="IN" style:font-weight-complex="normal"/>
    </style:style>
    <style:style style:name="T19" style:family="text">
      <style:text-properties fo:color="#000000" fo:language="es" fo:country="AR" fo:font-weight="normal" officeooo:rsid="0026da8b" style:letter-kerning="true" style:font-name-asian="Droid Sans Fallback" style:language-asian="zh" style:country-asian="CN" style:font-weight-asian="normal" style:font-name-complex="Verdana" style:language-complex="hi" style:country-complex="IN" style:font-weight-complex="normal"/>
    </style:style>
    <style:style style:name="T20" style:family="text">
      <style:text-properties fo:color="#000000" fo:language="es" fo:country="AR" fo:font-weight="normal" officeooo:rsid="00245e20" style:letter-kerning="true" style:font-name-asian="Droid Sans Fallback" style:language-asian="zh" style:country-asian="CN" style:font-weight-asian="normal" style:font-name-complex="Verdana" style:language-complex="hi" style:country-complex="IN" style:font-weight-complex="normal"/>
    </style:style>
    <style:style style:name="T21" style:family="text">
      <style:text-properties fo:color="#000000" fo:language="es" fo:country="AR" fo:font-weight="normal" officeooo:rsid="000ed781" style:letter-kerning="true" style:font-name-asian="Droid Sans Fallback" style:language-asian="zh" style:country-asian="CN" style:font-weight-asian="normal" style:font-name-complex="Verdana" style:language-complex="hi" style:country-complex="IN" style:font-weight-complex="normal"/>
    </style:style>
    <style:style style:name="T22" style:family="text">
      <style:text-properties fo:color="#000000" fo:language="es" fo:country="AR" fo:font-weight="normal" officeooo:rsid="00284939" style:letter-kerning="true" style:font-name-asian="Droid Sans Fallback" style:language-asian="zh" style:country-asian="CN" style:font-weight-asian="normal" style:font-name-complex="Verdana" style:language-complex="hi" style:country-complex="IN" style:font-weight-complex="normal"/>
    </style:style>
    <style:style style:name="T23" style:family="text">
      <style:text-properties fo:color="#000000" fo:language="es" fo:country="AR" fo:font-weight="normal" officeooo:rsid="000b6faf" style:letter-kerning="true" style:font-name-asian="Verdana" style:language-asian="zh" style:country-asian="CN" style:font-weight-asian="normal" style:font-name-complex="Verdana" style:language-complex="hi" style:country-complex="IN" style:font-weight-complex="normal"/>
    </style:style>
    <style:style style:name="T24" style:family="text">
      <style:text-properties fo:color="#000000" fo:language="es" fo:country="AR" fo:font-weight="normal" officeooo:rsid="0026da8b" style:letter-kerning="true" style:font-name-asian="Verdana" style:language-asian="zh" style:country-asian="CN" style:font-weight-asian="normal" style:font-name-complex="Verdana" style:language-complex="hi" style:country-complex="IN" style:font-weight-complex="normal"/>
    </style:style>
    <style:style style:name="T25" style:family="text">
      <style:text-properties fo:color="#000000" fo:font-weight="normal" officeooo:rsid="00103f5a" style:font-name-asian="Times New Roman" style:language-asian="es" style:country-asian="AR" style:font-weight-asian="normal" style:font-name-complex="Verdana" style:font-weight-complex="normal"/>
    </style:style>
    <style:style style:name="T26" style:family="text">
      <style:text-properties fo:color="#000000" fo:font-weight="normal" officeooo:rsid="0013ea85" style:font-name-asian="Times New Roman" style:language-asian="es" style:country-asian="AR" style:font-weight-asian="normal" style:font-name-complex="Verdana" style:font-weight-complex="normal"/>
    </style:style>
    <style:style style:name="T27" style:family="text">
      <style:text-properties fo:color="#000000" fo:font-weight="normal" officeooo:rsid="003d13ca" style:font-name-asian="Times New Roman" style:language-asian="es" style:country-asian="AR" style:font-weight-asian="normal" style:font-name-complex="Verdana" style:font-weight-complex="normal"/>
    </style:style>
    <style:style style:name="T28" style:family="text">
      <style:text-properties fo:color="#000000" fo:font-weight="normal" officeooo:rsid="00103f5a" style:language-asian="es" style:country-asian="ES" style:font-weight-asian="normal" style:font-name-complex="Verdana" style:font-weight-complex="normal"/>
    </style:style>
    <style:style style:name="T29" style:family="text">
      <style:text-properties fo:color="#000000" fo:font-weight="normal" officeooo:rsid="0013ea85" style:language-asian="es" style:country-asian="ES" style:font-weight-asian="normal" style:font-name-complex="Verdana" style:font-weight-complex="normal"/>
    </style:style>
    <style:style style:name="T30" style:family="text">
      <style:text-properties fo:color="#000000" fo:language="es" fo:country="ES" fo:font-weight="normal" officeooo:rsid="00153d4e" style:font-name-asian="Times New Roman" style:language-asian="es" style:country-asian="AR" style:font-weight-asian="normal" style:font-name-complex="Verdana" style:font-weight-complex="bold"/>
    </style:style>
    <style:style style:name="T31" style:family="text">
      <style:text-properties fo:color="#000000" fo:language="es" fo:country="ES" fo:font-weight="normal" officeooo:rsid="003d13ca" style:font-name-asian="Times New Roman" style:language-asian="es" style:country-asian="AR" style:font-weight-asian="normal" style:font-name-complex="Verdana" style:font-weight-complex="bold"/>
    </style:style>
    <style:style style:name="T32" style:family="text">
      <style:text-properties fo:color="#000000" fo:language="es" fo:country="ES" fo:font-weight="normal" officeooo:rsid="00103f5a" style:font-name-asian="Times New Roman" style:language-asian="es" style:country-asian="AR" style:font-weight-asian="normal" style:font-name-complex="Verdana" style:font-weight-complex="normal"/>
    </style:style>
    <style:style style:name="T33" style:family="text">
      <style:text-properties fo:color="#000000" fo:language="es" fo:country="ES" fo:font-weight="normal" officeooo:rsid="0029c955" style:font-name-asian="Times New Roman" style:language-asian="es" style:country-asian="AR" style:font-weight-asian="normal" style:font-name-complex="Verdana" style:font-weight-complex="normal"/>
    </style:style>
    <style:style style:name="T34" style:family="text">
      <style:text-properties fo:color="#000000" fo:language="es" fo:country="ES" fo:font-weight="normal" officeooo:rsid="001716cc" style:font-name-asian="Times New Roman" style:language-asian="es" style:country-asian="AR" style:font-weight-asian="normal" style:font-name-complex="Verdana" style:font-weight-complex="normal"/>
    </style:style>
    <style:style style:name="T35" style:family="text">
      <style:text-properties officeooo:rsid="001f068f"/>
    </style:style>
    <style:style style:name="T36" style:family="text">
      <style:text-properties officeooo:rsid="001c13a1"/>
    </style:style>
    <style:style style:name="T37" style:family="text">
      <style:text-properties officeooo:rsid="00223ad2"/>
    </style:style>
    <style:style style:name="T38" style:family="text">
      <style:text-properties officeooo:rsid="001b09b3"/>
    </style:style>
    <style:style style:name="T39" style:family="text">
      <style:text-properties officeooo:rsid="000b6faf"/>
    </style:style>
    <style:style style:name="T40" style:family="text">
      <style:text-properties officeooo:rsid="002e94ac"/>
    </style:style>
    <style:style style:name="T41" style:family="text">
      <style:text-properties officeooo:rsid="0031a849"/>
    </style:style>
    <style:style style:name="T42" style:family="text">
      <style:text-properties officeooo:rsid="003b6db7"/>
    </style:style>
    <style:style style:name="T43" style:family="text">
      <style:text-properties officeooo:rsid="003e2022"/>
    </style:style>
    <style:style style:name="T44" style:family="text">
      <style:text-properties officeooo:rsid="003f3e00"/>
    </style:style>
    <style:style style:name="T45" style:family="text">
      <style:text-properties fo:font-weight="normal" officeooo:rsid="000c9f0f" style:font-weight-asian="normal" style:font-weight-complex="normal"/>
    </style:style>
    <style:style style:name="T46" style:family="text">
      <style:text-properties officeooo:rsid="0042998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iputadas y Diputados de Santa Fe:</text:p>
      <text:p text:style-name="P26"><draw:frame draw:style-name="fr4" draw:name="Imagen2" text:anchor-type="paragraph" svg:x="13.601cm" svg:y="23.841cm" svg:width="2.071cm" svg:height="1.231cm" draw:z-index="2"><draw:image xlink:href="Pictures/1000000000000123000000AD683F8E311A243BC0.jpg" xlink:type="simple" xlink:show="embed" xlink:actuate="onLoad"/></draw:frame></text:p>
      <text:p text:style-name="P27"/>
      <text:p text:style-name="P29"><text:span text:style-name="T2">La Comisión de Asuntos Laborales, Gremiales y de Previsión, ha considerado en forma conjunta los </text:span><text:span text:style-name="T3">Expedientes N</text:span><text:span text:style-name="T4">ros.</text:span><text:span text:style-name="T13"> </text:span><text:span text:style-name="T7">30781</text:span><text:span text:style-name="T5"> – CD – </text:span><text:span text:style-name="T6">D.B. - </text:span><text:span text:style-name="T5"><text:s/></text:span><text:span text:style-name="T8">Proyecto de </text:span><text:span text:style-name="T9">Ley</text:span><text:span text:style-name="T8">, </text:span><text:span text:style-name="T23">de las </text:span><text:span text:style-name="T24">D</text:span><text:span text:style-name="T23">iputadas Mercedes MEIER, Silvia AUGBURGER, Alicia GUTIÉRREZ</text:span><text:span text:style-name="T24"> y</text:span><text:span text:style-name="T23"> Verónica BENAS, y de los </text:span><text:span text:style-name="T24">D</text:span><text:span text:style-name="T23">iputados Rubén GUISTINIANI y Carlos DEL FRADE, <text:s/></text:span><text:span text:style-name="T17">por el cual se crea <text:s/></text:span><text:span text:style-name="T18">la denominada “Licencia Laboral por Violencia de Género”, </text:span><text:span text:style-name="T19">y el <text:s/></text:span><text:span text:style-name="T15">30821 CD “PARES ” - </text:span><text:span text:style-name="T16">Proyecto de Ley, </text:span><text:span text:style-name="T20">de la </text:span><text:span text:style-name="T19">D</text:span><text:span text:style-name="T20">iputada Verónica BENAS,</text:span><text:span text:style-name="T15"> </text:span><text:span text:style-name="T21">por el cual se incorpora un nuevo artículo al Decreto 19</text:span><text:span text:style-name="T22">1</text:span><text:span text:style-name="T21">9/89 (Régimen de Licencias, Justificaciones y Franquicias) en su sección 10 (Licencias Extraordinarias) y el anexo del Decreto 4597/83 (Reglamento para el Personal Escolar Docente) – Licencia para Personas que resultaren Víctimas de Violencia de Género</text:span><text:span text:style-name="T10">; </text:span><text:span text:style-name="T11">y, </text:span><text:span text:style-name="T14">t</text:span><text:span text:style-name="T12">eniendo en cuenta que los mismos <text:s/></text:span><text:span text:style-name="T14">tienen</text:span><text:span text:style-name="T12"> dictamen de la Comisión de Derechos y Garantías, esta Comisión</text:span><text:span text:style-name="T11"> aconseja la aprobación del siguiente texto:</text:span></text:p>
      <text:p text:style-name="P28"/>
      <text:p text:style-name="P30">LA LEGISLATURA DE LA PROVINCIA SANCIONA CON FUERZA DE</text:p>
      <text:p text:style-name="P31">LEY:</text:p>
      <text:p text:style-name="P10"/>
      <text:p text:style-name="P5">La presente tiene por objeto promover y garantizar derechos en el ámbito laboral para las trabajadoras en situación de Violencia de Género.<draw:frame draw:style-name="fr1" draw:name="Marco1" text:anchor-type="char" svg:x="-0.018cm" svg:y="0.058cm" svg:width="3.526cm" svg:height="0.774cm" draw:z-index="3"><draw:text-box><text:p text:style-name="P25">ARTICULO 1<text:span text:style-name="T38">°</text:span>:</text:p></draw:text-box></draw:frame></text:p>
      <text:p text:style-name="P18"/>
      <text:p text:style-name="P15"><draw:frame draw:style-name="fr2" draw:name="Marco110" text:anchor-type="paragraph" svg:width="3.36cm" svg:height="0.51cm" draw:z-index="14"><draw:text-box><table:table table:name="Tabla3" table:style-name="Tabla3"><table:table-column table:style-name="Tabla3.A"/><table:table-row table:style-name="Tabla3.1"><table:table-cell table:style-name="Tabla3.A1" office:value-type="string"><text:p text:style-name="P13">ARTICULO <text:span text:style-name="T42">2°:</text:span></text:p></table:table-cell></table:table-row></table:table></draw:text-box></draw:frame> <text:s text:c="2"/>A los fines de esta ley se entiende como “Violencia de Género”, la definición establecida por la Ley Nacional N° 26.743 y la Ley Provincial N° 13.348.</text:p>
      <text:p text:style-name="P24"><draw:frame draw:style-name="fr1" draw:name="Marco3" text:anchor-type="char" svg:x="0.095cm" svg:y="0.473cm" svg:width="3.526cm" svg:height="0.774cm" draw:z-index="4"><draw:text-box><text:p text:style-name="P25">ARTICULO <text:span text:style-name="T42">3°</text:span>:</text:p></draw:text-box></draw:frame></text:p>
      <text:p text:style-name="P17"><text:span text:style-name="T30">Créase como causal de licencia laboral la “Violencia de Género” en </text:span><text:span text:style-name="T31">las trabajadoras </text:span><text:span text:style-name="T32">de</text:span><text:span text:style-name="T33">l Estado Provincial en sus tres (3) poderes</text:span><text:span text:style-name="T32">, Organismo</text:span><text:span text:style-name="T33">s</text:span><text:span text:style-name="T32"> </text:span><text:span text:style-name="T34">Autárquicos,</text:span><text:span text:style-name="T32"> Descentralizados </text:span><text:span text:style-name="T34">y </text:span><text:span text:style-name="T32">Empresas del Estado</text:span><text:span text:style-name="T25">, incluyendo aquellas que acrediten la rectificación reg</text:span><text:span text:style-name="T27">i</text:span><text:span text:style-name="T26">stral</text:span><text:span text:style-name="T25"> del sexo conforme a la Ley Nacional 26743.</text:span></text:p>
      <text:p text:style-name="P21"/>
      <text:p text:style-name="P14"><draw:frame draw:style-name="fr2" draw:name="Marco12" text:anchor-type="paragraph" svg:width="3.36cm" svg:height="0.51cm" draw:z-index="13"><draw:text-box><table:table table:name="Tabla2" table:style-name="Tabla2"><table:table-column table:style-name="Tabla2.A"/><table:table-row table:style-name="Tabla2.1"><table:table-cell table:style-name="Tabla2.A1" office:value-type="string"><text:p text:style-name="P13">ARTICULO <text:span text:style-name="T43">4°:</text:span></text:p></table:table-cell></table:table-row></table:table></draw:text-box></draw:frame><text:span text:style-name="T28"> <text:s/></text:span><text:span text:style-name="T29">La licencia se otorgará por un plazo de tres (3) días hábiles, con goce de sueldo y sin requerir un mínimo de antigüedad en el cargo.</text:span></text:p>
      <text:p text:style-name="P21"/>
      <text:p text:style-name="P16"><draw:frame draw:style-name="fr2" draw:name="Marco11" text:anchor-type="paragraph" svg:width="3.36cm" svg:height="0.51cm" draw:z-index="12"><draw:text-box><table:table table:name="Tabla1" table:style-name="Tabla1"><table:table-column table:style-name="Tabla1.A"/><table:table-row table:style-name="Tabla1.1"><table:table-cell table:style-name="Tabla1.A1" office:value-type="string"><text:p text:style-name="P13">ARTICULO <text:span text:style-name="T43">5°:</text:span></text:p></table:table-cell></table:table-row></table:table></draw:text-box></draw:frame> La Licencia entrará en vigencia a partir de la comunicación de la situación de violencia ante las autoridades del área en la que presta servicio la trabajadora, debiendo en el plazo de 48 horas presentar un certificado emitido por el organismo administrativo, judicial o cualquier centro de salud con competencia para la atención y asistencia a las mujeres en situación de violencia. En ningún caso puede ser requisito necesario la instancia de acción penal.</text:p>
      <text:p text:style-name="P23"/>
      <text:p text:style-name="P3">La licencia podrá ser prorrogada por un plazo máximo de <text:span text:style-name="T35">noventa (</text:span>90<text:span text:style-name="T36">)</text:span> días, cuando así se indique en la certificación emitida por los organismos correspondiente<text:span text:style-name="T40">s</text:span>.<draw:frame draw:style-name="fr1" draw:name="Marco13" text:anchor-type="char" svg:x="-0.018cm" svg:y="0.058cm" svg:width="3.526cm" svg:height="0.774cm" draw:z-index="5"><draw:text-box><text:p text:style-name="P25">ARTICULO <text:span text:style-name="T43">6°</text:span>: </text:p></draw:text-box></draw:frame></text:p>
      <text:p text:style-name="P6"><draw:frame draw:style-name="fr1" draw:name="Marco16" text:anchor-type="char" svg:x="-0.028cm" svg:y="0.462cm" svg:width="3.552cm" svg:height="0.774cm" draw:z-index="8"><draw:text-box><text:p text:style-name="P25">ARTICULO <text:span text:style-name="T43">7°</text:span>: </text:p></draw:text-box></draw:frame><text:soft-page-break/></text:p>
      <text:p text:style-name="P19">Frente a la solicitud de la “Licencia Laboral por Violencia de Género, el organismo empleador <text:span text:style-name="T41">deberá</text:span> preservar el derecho a la intimidad de la trabajadora en situación de violencia.</text:p>
      <text:p text:style-name="P12"><draw:frame draw:style-name="fr1" draw:name="Marco14" text:anchor-type="char" svg:x="0.095cm" svg:y="0.473cm" svg:width="3.526cm" svg:height="0.774cm" draw:z-index="6"><draw:text-box><text:p text:style-name="P25">ARTICULO <text:span text:style-name="T43">8°</text:span>: </text:p></draw:text-box></draw:frame></text:p>
      <text:p text:style-name="P9">El organismo empleador debe notificar por medio escrito o electrónico, a la Subsecretaría de Políticas de Género o al organismo que en su futuro lo reemplace, toda licencia laboral por violencia de género en un plazo máximo de veinticuatro (24) horas desde su inicio, debiendo constar en la notificación el nombre completo de la trabajadora, su documento nacional de identidad, domicilio, teléfono de contacto y, una copia de la certificación por ella presentada. Esta última podrá ser presentada en un plazo máximo de setenta y dos <text:s/>(72) horas. </text:p>
      <text:p text:style-name="P7"><draw:frame draw:style-name="fr1" draw:name="Marco15" text:anchor-type="char" svg:x="0.109cm" svg:y="0.397cm" svg:width="3.526cm" svg:height="0.774cm" draw:z-index="7"><draw:text-box><text:p text:style-name="P25">ARTICULO <text:span text:style-name="T43">9º</text:span>: </text:p></draw:text-box></draw:frame></text:p>
      <text:p text:style-name="P22">La Subsecretaría de <text:span text:style-name="T37">Políticas</text:span> de Género o el organismo que en su futuro lo reemplace, evaluará y dispondrá medidas para el acompañamiento, seguimiento y abordaje integral de la situación de violencia de género, de acuerdo a la complejidad del caso.</text:p>
      <text:p text:style-name="P22"/>
      <text:p text:style-name="P10"><text:s/></text:p>
      <text:p text:style-name="P4">Créase, en el ámbito de la Subsecretaría de Políticas de Género o del organismo que en su futuro la reemplace, un Registro Provincial de Licencias Laborales por Violencia de Género con el objeto de proceder a su sistematización y facilitar el estudio y visualización de esta problemática.<draw:frame draw:style-name="fr1" draw:name="Marco17" text:anchor-type="char" svg:x="-0.018cm" svg:y="0.058cm" svg:width="3.526cm" svg:height="0.774cm" draw:z-index="9"><draw:text-box><text:p text:style-name="P25">ARTICULO 1<text:span text:style-name="T44">0</text:span>: </text:p></draw:text-box></draw:frame></text:p>
      <text:p text:style-name="P6"><draw:frame draw:style-name="fr1" draw:name="Marco20" text:anchor-type="char" svg:x="-0.028cm" svg:y="0.462cm" svg:width="3.552cm" svg:height="0.774cm" draw:z-index="11"><draw:text-box><text:p text:style-name="P25">ARTICULO <text:span text:style-name="T39">11</text:span>: </text:p></draw:text-box></draw:frame></text:p>
      <text:p text:style-name="P20">En todas las instancias del procedimiento, regirán los principios de confidencialidad y reserva, aún ante requerimientos jurisdiccionales o judiciales, salvo expreso consentimiento informado de la víctima.</text:p>
      <text:p text:style-name="P12"><draw:frame draw:style-name="fr1" draw:name="Marco18" text:anchor-type="char" svg:x="0.095cm" svg:y="0.473cm" svg:width="3.526cm" svg:height="0.774cm" draw:z-index="10"><draw:text-box><text:p text:style-name="P25">ARTICULO <text:span text:style-name="T39">12</text:span>: </text:p></draw:text-box></draw:frame></text:p>
      <text:p text:style-name="P8">Comuníquese al Poder Ejecutivo.</text:p>
      <text:p text:style-name="P8"/>
      <text:p text:style-name="P8"/>
      <text:p text:style-name="P8"/>
      <text:p text:style-name="P11">SALA DE LA COMISION, <text:span text:style-name="T45">13 de septiembre de 2017</text:span></text:p>
      <text:p text:style-name="P34"/>
      <text:p text:style-name="P32">Diputados Miguel SOLIS, Germán BACARELLA, Carlos DEL FRADE, Jorge HENN , Oscar PIERONI <text:span text:style-name="T46">y Luis RUBEO</text:span></text:p>
      <text:p text:style-name="P32"/>
      <text:p text:style-name="P35">Diputada Verónica BE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46</meta:editing-cycles>
    <meta:editing-duration>PT5H34M40S</meta:editing-duration>
    <meta:generator>LibreOffice/5.0.6.2$Linux_x86 LibreOffice_project/00m0$Build-2</meta:generator>
    <dc:date>2017-09-14T11:46:14.704626193</dc:date>
    <meta:print-date>2017-09-12T10:18:59.952627067</meta:print-date>
    <meta:document-statistic meta:table-count="3" meta:image-count="2" meta:object-count="0" meta:page-count="2" meta:paragraph-count="34" meta:word-count="681" meta:character-count="4294" meta:non-whitespace-character-count="3617"/>
  </office:meta>
</office:document-meta>
</file>